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14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5" table:style-name="ce17">
            <text:p>4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1:3000004:20</text:p>
          </table:table-cell>
          <table:covered-table-cell/>
          <table:table-cell office:value-type="float" office:value="808674" table:style-name="ce21">
            <text:p>808674,00</text:p>
          </table:table-cell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7">
            <text:p>1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7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2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4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5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7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003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8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2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2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2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2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2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2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2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2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2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2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2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2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2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2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2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2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2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2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2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2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2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2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2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2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2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2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2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2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2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2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200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2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2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2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1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3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1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1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1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1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1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1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1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1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1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1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0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9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4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6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700007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7000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2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4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4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3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30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4000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5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3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4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1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1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17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26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26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26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26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26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4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1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70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1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04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1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3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5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100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32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00000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300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300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3000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3000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300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3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34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6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2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2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22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22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2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22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22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22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2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2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22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2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22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2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2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2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2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2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22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2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2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2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22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22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2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22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2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22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22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2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22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22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2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22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22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2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22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22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22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2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3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46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9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800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3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3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601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39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5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000000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2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1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200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2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1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1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1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1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1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12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12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1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12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1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12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1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1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1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12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12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12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12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12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12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1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12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12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12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12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12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2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12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12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2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12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2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12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12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12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12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2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20002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12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12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12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12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12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12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12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12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12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12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12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12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12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12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2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2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3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4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4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1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2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3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3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18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18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0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010001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0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0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0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04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4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4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4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5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7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78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78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6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6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6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6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7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2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2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2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2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2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2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2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2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2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3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3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3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3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3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32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3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3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3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3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3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3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3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3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3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02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02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0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02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02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02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02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02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02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02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02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02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02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02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02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02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02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02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02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02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3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3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3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3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3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3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3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3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3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3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3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3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3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3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3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3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3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3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3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3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16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5:9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18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18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6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6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6:9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59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4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4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4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170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17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21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23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23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23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27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27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2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200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200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200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20006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07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07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20007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20012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0001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7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75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75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0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0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1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1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260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29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3826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40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1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3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106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106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1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29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2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3018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4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5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6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19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34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3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number-columns-spanned="3" table:number-rows-spanned="1" table:style-name="ce2">
            <text:p>36:34:0536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004EF4D342719C0D5BF765C7B6C14D70069A63260004DF237723708CCE74AC4B73138E3E974F02716D62277FF4ABB975B7E8D376EA16FCE1F4FFD082FDEC5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7-14T06:44:19Z</meta:creation-date>
    <dc:date>2023-07-14T06:44:19Z</dc:date>
  </office:meta>
</office:document-meta>
</file>